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03cm" table:align="center" style:writing-mode="lr-tb"/>
    </style:style>
    <style:style style:name="Tabella1.A" style:family="table-column">
      <style:table-column-properties style:column-width="4.136cm"/>
    </style:style>
    <style:style style:name="Tabella1.B" style:family="table-column">
      <style:table-column-properties style:column-width="14.96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1.B1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2" style:family="table">
      <style:table-properties style:width="19.442cm" table:align="center" style:writing-mode="lr-tb"/>
    </style:style>
    <style:style style:name="Tabella2.A" style:family="table-column">
      <style:table-column-properties style:column-width="5.886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6.5cm"/>
    </style:style>
    <style:style style:name="Tabella2.E" style:family="table-column">
      <style:table-column-properties style:column-width="4.805cm"/>
    </style:style>
    <style:style style:name="Tabella2.1" style:family="table-row">
      <style:table-row-properties style:min-row-height="0.508cm" fo:keep-together="auto"/>
    </style:style>
    <style:style style:name="Tabella2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2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3" style:family="table-row">
      <style:table-row-properties style:min-row-height="0.647cm" fo:keep-together="auto"/>
    </style:style>
    <style:style style:name="Tabella2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2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2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2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3" style:family="table">
      <style:table-properties style:width="19.442cm" table:align="center" style:writing-mode="lr-tb"/>
    </style:style>
    <style:style style:name="Tabella3.A" style:family="table-column">
      <style:table-column-properties style:column-width="5.886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6.5cm"/>
    </style:style>
    <style:style style:name="Tabella3.E" style:family="table-column">
      <style:table-column-properties style:column-width="4.805cm"/>
    </style:style>
    <style:style style:name="Tabella3.1" style:family="table-row">
      <style:table-row-properties style:min-row-height="0.508cm" fo:keep-together="auto"/>
    </style:style>
    <style:style style:name="Tabella3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3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3.3" style:family="table-row">
      <style:table-row-properties style:min-row-height="0.647cm" fo:keep-together="auto"/>
    </style:style>
    <style:style style:name="Tabella3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3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3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3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4" style:family="table">
      <style:table-properties style:width="19.442cm" table:align="center" style:writing-mode="lr-tb"/>
    </style:style>
    <style:style style:name="Tabella4.A" style:family="table-column">
      <style:table-column-properties style:column-width="5.886cm"/>
    </style:style>
    <style:style style:name="Tabella4.B" style:family="table-column">
      <style:table-column-properties style:column-width="0.25cm"/>
    </style:style>
    <style:style style:name="Tabella4.C" style:family="table-column">
      <style:table-column-properties style:column-width="2cm"/>
    </style:style>
    <style:style style:name="Tabella4.D" style:family="table-column">
      <style:table-column-properties style:column-width="6.5cm"/>
    </style:style>
    <style:style style:name="Tabella4.E" style:family="table-column">
      <style:table-column-properties style:column-width="4.805cm"/>
    </style:style>
    <style:style style:name="Tabella4.1" style:family="table-row">
      <style:table-row-properties style:min-row-height="0.508cm" fo:keep-together="auto"/>
    </style:style>
    <style:style style:name="Tabella4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4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4.3" style:family="table-row">
      <style:table-row-properties style:min-row-height="0.647cm" fo:keep-together="auto"/>
    </style:style>
    <style:style style:name="Tabella4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4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4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4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5" style:family="table">
      <style:table-properties style:width="19.442cm" table:align="center" style:writing-mode="lr-tb"/>
    </style:style>
    <style:style style:name="Tabella5.A" style:family="table-column">
      <style:table-column-properties style:column-width="5.886cm"/>
    </style:style>
    <style:style style:name="Tabella5.B" style:family="table-column">
      <style:table-column-properties style:column-width="0.25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6.5cm"/>
    </style:style>
    <style:style style:name="Tabella5.E" style:family="table-column">
      <style:table-column-properties style:column-width="4.805cm"/>
    </style:style>
    <style:style style:name="Tabella5.1" style:family="table-row">
      <style:table-row-properties style:min-row-height="0.508cm" fo:keep-together="auto"/>
    </style:style>
    <style:style style:name="Tabella5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5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5.3" style:family="table-row">
      <style:table-row-properties style:min-row-height="0.647cm" fo:keep-together="auto"/>
    </style:style>
    <style:style style:name="Tabella5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5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5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5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it" fo:country="I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fo:font-size="10pt" fo:language="it" fo:country="IT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center" style:justify-single-word="false"/>
      <style:text-properties fo:language="it" fo:country="IT"/>
    </style:style>
    <style:style style:name="P9" style:family="paragraph" style:parent-style-name="Standard">
      <style:text-properties fo:language="it" fo:country="IT" fo:font-weight="bold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language="it" fo:country="IT" fo:font-weight="bold" style:font-weight-asian="bold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8pt" fo:language="it" fo:country="IT" style:font-name-asian="Tahoma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9pt" fo:language="it" fo:country="IT" fo:font-weight="bold" officeooo:rsid="0010ed20" officeooo:paragraph-rsid="0010ed20" style:font-size-asian="7.84999990463257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836cm" fo:text-align="center" style:justify-single-word="false" fo:text-indent="0cm" style:auto-text-indent="false"/>
      <style:text-properties fo:font-size="10pt" fo:language="it" fo:country="IT" fo:font-weight="bold" style:font-size-asian="10pt" style:font-weight-asian="bold" style:font-size-complex="10pt"/>
    </style:style>
    <style:style style:name="P18" style:family="paragraph" style:parent-style-name="Heading_20_1">
      <style:paragraph-properties fo:text-align="center" style:justify-single-word="false"/>
      <style:text-properties fo:language="it" fo:country="IT"/>
    </style:style>
    <style:style style:name="P19" style:family="paragraph" style:parent-style-name="Heading_20_2">
      <style:paragraph-properties fo:text-align="start" style:justify-single-word="false" style:snap-to-layout-grid="false"/>
    </style:style>
    <style:style style:name="P20" style:family="paragraph" style:parent-style-name="Heading_20_2">
      <style:text-properties fo:language="it" fo:country="IT"/>
    </style:style>
    <style:style style:name="P21" style:family="paragraph" style:parent-style-name="Heading_20_2">
      <style:paragraph-properties style:snap-to-layout-grid="false"/>
      <style:text-properties fo:language="it" fo:country="IT" style:font-size-complex="10pt"/>
    </style:style>
    <style:style style:name="P22" style:family="paragraph" style:parent-style-name="Heading_20_3">
      <style:text-properties fo:font-size="10pt" fo:language="it" fo:country="IT" fo:font-weight="normal" style:font-size-asian="10pt" style:font-weight-asian="normal" style:font-size-complex="10pt"/>
    </style:style>
    <style:style style:name="P23" style:family="paragraph" style:parent-style-name="Heading_20_3">
      <style:text-properties fo:language="it" fo:country="IT"/>
    </style:style>
    <style:style style:name="P24" style:family="paragraph" style:parent-style-name="Heading_20_3" style:master-page-name="Standard">
      <style:paragraph-properties fo:margin-left="-2cm" fo:margin-right="0cm" fo:text-align="start" style:justify-single-word="false" fo:text-indent="0cm" style:auto-text-indent="false" style:page-number="auto"/>
      <style:text-properties fo:language="it" fo:country="IT" fo:font-weight="normal" style:font-name-asian="Tahoma" style:font-weight-asian="normal"/>
    </style:style>
    <style:style style:name="P25" style:family="paragraph" style:parent-style-name="Heading_20_3">
      <style:paragraph-properties fo:margin-left="-2cm" fo:margin-right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Tahoma"/>
    </style:style>
    <style:style style:name="T3" style:family="text">
      <style:text-properties style:font-name-asian="Tahom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fo:font-size="10pt" fo:language="it" fo:country="IT" officeooo:rsid="0010ed20" style:font-size-asian="10pt" style:font-size-complex="10pt"/>
    </style:style>
    <style:style style:name="T7" style:family="text">
      <style:text-properties style:font-name-complex="Tahoma" style:font-size-complex="10pt"/>
    </style:style>
    <style:style style:name="T8" style:family="text">
      <style:text-properties officeooo:rsid="0012c7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<text:s text:c="17"/></text:h>
      <text:h text:style-name="P25" text:outline-level="3"><text:span text:style-name="T2"><text:s text:c="11"/></text:span><text:span text:style-name="T1">Regione Sicilia</text:span></text:h>
      <text:p text:style-name="P5">Azienda di Rilievo Nazionale di Alta Specializzazione</text:p>
      <text:p text:style-name="P17">Civico-Di Cristina-Benfratelli</text:p>
      <text:p text:style-name="P5">Palermo</text:p>
      <text:h text:style-name="P22" text:outline-level="3"/>
      <text:p text:style-name="P7"/>
      <text:h text:style-name="P18" text:outline-level="1">Scheda comparazione prezz<text:span text:style-name="T8">I</text:span></text:h>
      <text:p text:style-name="P8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l sottoscritto</text:p>
          </table:table-cell>
          <table:table-cell table:style-name="Tabella1.B1" office:value-type="string">
            <text:p text:style-name="P3"/>
            <text:p text:style-name="Standard">_____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<text:s/></text:span><text:span text:style-name="T4">Legale rappresentante della ditta</text:span></text:p>
          </table:table-cell>
          <table:table-cell table:style-name="Tabella1.B1" office:value-type="string">
            <text:p text:style-name="P1"/>
            <text:p text:style-name="Standard">_______________________________________________________________________________________</text:p>
          </table:table-cell>
        </table:table-row>
      </table:table>
      <text:p text:style-name="P12"><text:s/></text:p>
      <text:p text:style-name="P13">DICHIARA</text:p>
      <text:p text:style-name="P15">ai sensi degli artt. 46 e 47 del DpR 28/12/2000 n.445 e s.m.i., consapevole delle sanzioni penali previte dall'art.76 del medesimo DPR 445/2000 e s.m.i</text:p>
      <text:p text:style-name="P16"><text:span text:style-name="T5">che I prezzi </text:span><text:span text:style-name="T6">più bassi </text:span><text:span text:style-name="T5">al netto di I.V.A: offerti per gli stessi prodotti,praticati negli ultimi ventiquattro mesi dalla ditta presso altre strutture sanitarie </text:span><text:span text:style-name="T4">pubbliche e/o private sono i seguen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h text:style-name="P23" text:outline-level="3">Struttura______________<text:span text:style-name="T7"> di</text:span></text:h>
          </table:table-cell>
          <table:table-cell table:style-name="Tabella2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14"/>
          </table:table-cell>
          <table:covered-table-cell/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Codice_________________________ <text:s text:c="4"/>a</text:p>
          </table:table-cell>
          <table:table-cell table:style-name="Tabella2.E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Euro_____________________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h text:style-name="P23" text:outline-level="3">Struttura______________<text:span text:style-name="T7"> di</text:span></text:h>
          </table:table-cell>
          <table:table-cell table:style-name="Tabella3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14"/>
          </table:table-cell>
          <table:covered-table-cell/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Codice_________________________ <text:s text:c="4"/>a</text:p>
          </table:table-cell>
          <table:table-cell table:style-name="Tabella3.E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Euro_____________________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h text:style-name="P23" text:outline-level="3">Struttura______________<text:span text:style-name="T7"> di</text:span></text:h>
          </table:table-cell>
          <table:table-cell table:style-name="Tabella4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14"/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D3" office:value-type="string">
            <text:p text:style-name="P11"/>
          </table:table-cell>
          <table:table-cell table:style-name="Tabella4.E3" office:value-type="string">
            <text:p text:style-name="P11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h text:style-name="P23" text:outline-level="3">Struttura______________<text:span text:style-name="T7"> di</text:span></text:h>
          </table:table-cell>
          <table:table-cell table:style-name="Tabella5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" office:value-type="string">
            <text:p text:style-name="P14"/>
          </table:table-cell>
          <table:covered-table-cell/>
          <table:table-cell table:style-name="Tabella5.C3" office:value-type="string">
            <text:p text:style-name="P11"/>
          </table:table-cell>
          <table:table-cell table:style-name="Tabella5.D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Codice_________________________ <text:s text:c="4"/>a</text:p>
          </table:table-cell>
          <table:table-cell table:style-name="Tabella5.E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Euro_____________________</text:p>
          </table:table-cell>
        </table:table-row>
      </table:table>
      <text:p text:style-name="P4"/>
      <text:p text:style-name="P4"/>
      <text:p text:style-name="P2">Il Legale rappresentante: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text-transform="uppercase" fo:font-size="14pt" fo:letter-spacing="0.014cm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0pt" style:font-size-asian="10pt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variant="normal" fo:text-transform="none"/>
    </style:style>
    <style:style style:name="Testo_20_fumetto" style:display-name="Testo fumetto" style:family="paragraph" style:parent-style-name="Standard">
      <style:text-properties style:font-name-complex="Tahoma" style:font-family-complex="Tahoma" style:font-family-generic-complex="swiss" style:font-pitch-complex="variable" style:font-size-complex="8pt"/>
    </style:style>
    <style:style style:name="Centered" style:family="paragraph" style:parent-style-name="Standard">
      <style:paragraph-properties fo:text-align="center" style:justify-single-word="false"/>
    </style:style>
    <style:style style:name="Italic" style:family="paragraph" style:parent-style-name="Standard"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Italic_20_Char" style:display-name="Italic Char" style:family="text" style:parent-style-name="Car._20_predefinito_20_paragrafo">
      <style:text-properties style:font-name="Tahoma" fo:font-family="Tahoma" style:font-family-generic="swiss" style:font-pitch="variable" fo:font-size="8pt" fo:language="en" fo:country="US" fo:font-style="italic" style:font-size-asian="8pt" style:font-style-asian="italic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letter-spacing="0.014cm" fo:language="en" fo:country="US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49cm" fo:margin-bottom="1.5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12-05-09T23:11:00</meta:creation-date>
    <dc:date>2020-09-16T12:17:02.056000000</dc:date>
    <meta:editing-cycles>11</meta:editing-cycles>
    <meta:editing-duration>PT26M33S</meta:editing-duration>
    <meta:generator>LibreOffice/5.0.4.2$Windows_x86 LibreOffice_project/2b9802c1994aa0b7dc6079e128979269cf95bc78</meta:generator>
    <meta:document-statistic meta:table-count="5" meta:image-count="0" meta:object-count="0" meta:page-count="1" meta:paragraph-count="29" meta:word-count="103" meta:character-count="1343" meta:non-whitespace-character-count="1225"/>
    <meta:user-defined meta:name="_TemplateID">TC010233941033</meta:user-defined>
  </office:meta>
</office:document-meta>
</file>